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BD8A9B4E39AD10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7cm)">
          <draw:image xlink:href="Pictures/10000000000006DB000009B1BD8A9B4E39AD1005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BD8A9B4E39AD1005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5:39:51.800000000</dc:date>
    <meta:editing-duration>PT5H55M55S</meta:editing-duration>
    <meta:editing-cycles>31</meta:editing-cycles>
    <meta:generator>LibreOffice/6.4.4.2$Windows_X86_64 LibreOffice_project/3d775be2011f3886db32dfd395a6a6d1ca2630ff</meta:generator>
    <meta:document-statistic meta:object-count="6"/>
  </office:meta>
</office:document-meta>
</file>